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size="12pt" style:font-size-asian="12pt" style:font-size-complex="12pt"/>
    </style:style>
    <style:style style:name="P10" style:parent-style-name="Normal" style:family="paragraph">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P13" style:parent-style-name="Normal" style:family="paragraph">
      <style:text-properties fo:font-size="12pt" style:font-size-asian="12pt" style:font-size-complex="12pt"/>
    </style:style>
    <style:style style:name="P14" style:parent-style-name="Normal" style:family="paragraph">
      <style:text-properties fo:font-size="12pt" style:font-size-asian="12pt" style:font-size-complex="12pt"/>
    </style:style>
    <style:style style:name="P15" style:parent-style-name="Normal" style:family="paragraph">
      <style:text-properties fo:font-size="12pt" style:font-size-asian="12pt" style:font-size-complex="12pt"/>
    </style:style>
    <style:style style:name="P16" style:parent-style-name="Normal" style:family="paragraph">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text-properties fo:font-size="12pt" style:font-size-asian="12pt"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text-properties fo:font-size="12pt" style:font-size-asian="12pt"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font-size="12pt" style:font-size-asian="12pt" style:font-size-complex="12pt"/>
    </style:style>
    <style:style style:name="T24" style:parent-style-name="DefaultParagraphFont" style:family="text">
      <style:text-properties fo:font-weight="bold" style:font-weight-asian="bold" style:font-weight-complex="bold"/>
    </style:style>
    <style:style style:name="P25" style:parent-style-name="Normal" style:family="paragraph">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P27" style:parent-style-name="Normal" style:family="paragraph">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weight="bold" style:font-weight-asian="bold" style:font-weight-complex="bold"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weight="bold" style:font-weight-asian="bold" style:font-weight-complex="bold" fo:font-size="12pt" style:font-size-asian="12pt" style:font-size-complex="12pt"/>
    </style:style>
  </office:automatic-styles>
  <office:body>
    <office:text text:use-soft-page-breaks="true">
      <text:p text:style-name="P1"><text:s text:c="55"/><text:span text:style-name="T2">Advanced Databases and Big Data</text:span></text:p>
      <text:p text:style-name="P3"/>
      <text:p text:style-name="P4">Learning Outcomes Assessed<text:s/></text:p>
      <text:p text:style-name="P5">LO2: Compare and contrast multi-paradigm solutions to domain specific database constructs.</text:p>
      <text:p text:style-name="P6"><text:s/>LO4: Evaluate<text:s/>appropriate technologies to develop database solutions.</text:p>
      <text:p text:style-name="P7"/>
      <text:p text:style-name="P8">Scenario:<text:s/></text:p>
      <text:p text:style-name="P9">Fast Forwarding Ltd. is a global freight forwarding company based in the UK for over 50 years. The company offers worldwide freight service including land, sea and air from the offices in<text:s/>Asia, Europe and North America. The company has over 100 logistic partners through its own offices and agencies. They ship thousands of containers per annum throughout the globe.</text:p>
      <text:p text:style-name="P10"/>
      <text:p text:style-name="P11">The company goal is to full-fill any size of the consignment to any country.<text:s/>Currently, Fast Forwarding is using an in-house management system to support customer 24/7 throughout the globe. The company also use multiple software components such as databases, track and trace and payment systems, from third parties. As the business<text:s/>growing every year, the company produces a high volume of data, which needs to be managed efficient manner. The management has decided to improve the existing management system and build a modern information management system to meet the future goal of the<text:s/>company. The proposed system requires the following functionalities.</text:p>
      <text:p text:style-name="P12">• To be adaptable to the growth of the company<text:s/></text:p>
      <text:p text:style-name="P13">• To have appropriate database system to meet the expansion plan of the company<text:s/></text:p>
      <text:p text:style-name="P14">• To have modern database systems that are scalable and capable of storing various types of data</text:p>
      <text:p text:style-name="P15"><text:s/>• To visualise the system performance<text:s/></text:p>
      <text:p text:style-name="P16">• To have the solution to handle various types of databases systems<text:s/></text:p>
      <text:p text:style-name="P17">• Customer must be able to track and trace their consignments</text:p>
      <text:p text:style-name="P18"/>
      <text:p text:style-name="Normal"><text:span text:style-name="T19">Part 1: Multi-paradigm database<text:s/></text:span><text:span text:style-name="T20">solutions (LO2)<text:s/></text:span></text:p>
      <text:p text:style-name="Normal"/>
      <text:p text:style-name="P21">The company is using basic RDBMS system to store data, which does not allow any data warehousing facilities. The current does not allow integration of data from multiple heterogeneous sources that could support analytic, reporting, data cleansing, or integration. The management wants you to design a data warehouse architecture that will persuade<text:s/><text:soft-page-break/>how multiple data sources can help to produce queries, reports, mining and analytics. Discuss your data warehouse architecture in detail and justify why this solution would be better for the company’s future warehousing.</text:p>
      <text:p text:style-name="Normal"/>
      <text:p text:style-name="Normal"><text:span text:style-name="T22">The whitepaper should have a word count of<text:s/></text:span><text:span text:style-name="T23">2500</text:span><text:span text:style-name="T24"><text:s/>words and at least 6 references of which 3 should be relevant peer-reviewed journal/ conference papers.</text:span></text:p>
      <text:p text:style-name="P25"/>
      <text:p text:style-name="P26">Part 2: Database solutions<text:s/>(LO4)<text:s/></text:p>
      <text:p text:style-name="P27">Evaluate appropriate Big Data technologies for Fast Forwarding’s to develop a database solution. Since the company wants to analyse both structured and unstructured data in real<text:s/>time to check the performance of freight shipment, they need a system that can deploy effective data analytics. Analyse big data analysis and visualisation techniques that influence the organisation’s decision-making in cost-effective database solution.</text:p>
      <text:p text:style-name="Normal"><text:span text:style-name="T28">Write a report of<text:s/></text:span><text:span text:style-name="T29">2500<text:s/></text:span><text:span text:style-name="T30">words to inform the company management about the te</text:span><text:span text:style-name="T31">chnologies available and how they will fit for the company’s new database solutions. The report should identify and compare various Big Data visual tools and techniques suggest three suitable visual tools and/ or techniques to meet the company’s future nee</text:span><text:span text:style-name="T32">d.<text:s/></text:span><text:span text:style-name="T33">The report should have at least 6 references of which 3 should be relevant peer-reviewed journal/ conference pape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bdullah Ahmed</meta:initial-creator>
    <dc:creator>Abdullah Ahmed</dc:creator>
    <meta:creation-date>2021-03-31T21:58:00Z</meta:creation-date>
    <dc:date>2021-04-01T00:10:00Z</dc:date>
    <meta:template xlink:href="Normal" xlink:type="simple"/>
    <meta:editing-cycles>4</meta:editing-cycles>
    <meta:editing-duration>PT1200S</meta:editing-duration>
    <meta:document-statistic meta:page-count="2" meta:paragraph-count="6" meta:word-count="507" meta:character-count="3397" meta:row-count="24" meta:non-whitespace-character-count="2896"/>
  </office:meta>
</office:document-meta>
</file>